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Monotype Corsiva" svg:font-family="Monotype Corsiva" style:font-family-generic="script" style:font-pitch="variable" svg:panose-1="3 1 1 1 1 2 1 1 1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083in"/>
    </style:style>
    <style:style style:name="T2" style:parent-style-name="Основнойшрифтабзаца" style:family="text">
      <style:text-properties style:font-name="Monotype Corsiva" fo:font-weight="bold" style:font-weight-asian="bold" fo:color="#333333" fo:font-size="20pt" style:font-size-asian="20pt" style:font-size-complex="14pt"/>
    </style:style>
    <style:style style:name="T3" style:parent-style-name="Основнойшрифтабзаца" style:family="text">
      <style:text-properties style:font-name="Monotype Corsiva" fo:font-weight="bold" style:font-weight-asian="bold" fo:color="#333333" fo:font-size="20pt" style:font-size-asian="20pt" style:font-size-complex="14pt" fo:language="ru" fo:country="RU"/>
    </style:style>
    <style:style style:name="T4" style:parent-style-name="Основнойшрифтабзаца" style:family="text">
      <style:text-properties style:font-name="Monotype Corsiva" fo:font-weight="bold" style:font-weight-asian="bold" fo:font-size="20pt" style:font-size-asian="20pt" style:font-size-complex="14pt"/>
    </style:style>
    <style:style style:name="P5" style:parent-style-name="Textbody" style:family="paragraph">
      <style:paragraph-properties fo:text-align="justify" fo:margin-bottom="0in"/>
      <style:text-properties style:font-name="Monotype Corsiva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Monotype Corsiva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Monotype Corsiva" fo:font-size="14pt" style:font-size-asian="14pt" style:font-size-complex="14pt"/>
    </style:style>
    <style:style style:name="T12" style:parent-style-name="StrongEmphasis" style:family="text">
      <style:text-properties style:font-name="Monotype Corsiva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14" style:parent-style-name="Textbody" style:family="paragraph">
      <style:paragraph-properties fo:text-align="center" fo:margin-bottom="0in"/>
    </style:style>
    <style:style style:name="T15" style:parent-style-name="StrongEmphasis" style:family="text">
      <style:text-properties style:font-name="Monotype Corsiva" fo:font-size="14pt" style:font-size-asian="14pt" style:font-size-complex="14pt"/>
    </style:style>
    <style:style style:name="T16" style:parent-style-name="StrongEmphasis" style:family="text">
      <style:text-properties style:font-name="Monotype Corsiva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20" style:parent-style-name="Textbody" style:family="paragraph">
      <style:paragraph-properties fo:text-align="center" fo:margin-bottom="0in"/>
    </style:style>
    <style:style style:name="T21" style:parent-style-name="StrongEmphasis" style:family="text">
      <style:text-properties style:font-name="Monotype Corsiva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24" style:parent-style-name="Textbody" style:family="paragraph">
      <style:paragraph-properties fo:text-align="justify" fo:margin-bottom="0in"/>
      <style:text-properties style:font-name="Monotype Corsiva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text-indent="0.4902in"/>
      <style:text-properties style:font-name="Monotype Corsiva" fo:font-size="14pt" style:font-size-asian="14pt" style:font-size-complex="14pt"/>
    </style:style>
    <style:style style:name="P30" style:parent-style-name="Textbody" style:family="paragraph">
      <style:paragraph-properties fo:text-align="justify" fo:margin-bottom="0in"/>
    </style:style>
    <style:style style:name="T31" style:parent-style-name="StrongEmphasis" style:family="text">
      <style:text-properties style:font-name="Monotype Corsiva" fo:font-size="14pt" style:font-size-asian="14pt" style:font-size-complex="14pt"/>
    </style:style>
    <style:style style:name="T32" style:parent-style-name="StrongEmphasis" style:family="text">
      <style:text-properties style:font-name="Monotype Corsiva" fo:font-size="14pt" style:font-size-asian="14pt" style:font-size-complex="14pt" fo:language="ru" fo:country="RU"/>
    </style:style>
    <style:style style:name="T33" style:parent-style-name="StrongEmphasis" style:family="text">
      <style:text-properties style:font-name="Monotype Corsiva" fo:font-size="14pt" style:font-size-asian="14pt" style:font-size-complex="14pt"/>
    </style:style>
    <style:style style:name="T34" style:parent-style-name="Основнойшрифтабзаца" style:family="text">
      <style:text-properties style:font-name="Monotype Corsiva" fo:font-size="14pt" style:font-size-asian="14pt" style:font-size-complex="14pt"/>
    </style:style>
    <style:style style:name="T35" style:parent-style-name="Основнойшрифтабзаца" style:family="text">
      <style:text-properties style:font-name="Monotype Corsiva" fo:font-size="14pt" style:font-size-asian="14pt" style:font-size-complex="14pt"/>
    </style:style>
    <style:style style:name="T36" style:parent-style-name="Основнойшрифтабзаца" style:family="text">
      <style:text-properties style:font-name="Monotype Corsiva" fo:font-size="14pt" style:font-size-asian="14pt" style:font-size-complex="14pt"/>
    </style:style>
    <style:style style:name="S1" style:family="section">
      <style:section-properties fo:margin-left="0.5902in" fo:margin-right="0.5902in" style:writing-mode="lr-tb"/>
    </style:style>
    <style:style style:name="P37" style:parent-style-name="Textbody" style:family="paragraph">
      <style:paragraph-properties fo:text-align="justify" fo:margin-bottom="0in"/>
      <style:text-properties style:font-name="Monotype Corsiva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Monotype Corsiva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 style:line-height-at-least="0.2083in"/>
    </style:style>
    <style:style style:name="T40" style:parent-style-name="Основнойшрифтабзаца" style:family="text">
      <style:text-properties style:font-name="Monotype Corsiva" fo:font-weight="bold" style:font-weight-asian="bold" fo:font-size="20pt" style:font-size-asian="20pt" style:font-size-complex="14pt" fo:language="ru" fo:country="RU"/>
    </style:style>
    <style:style style:name="T41" style:parent-style-name="Основнойшрифтабзаца" style:family="text">
      <style:text-properties style:font-name="Monotype Corsiva" fo:font-weight="bold" style:font-weight-asian="bold" fo:font-size="20pt" style:font-size-asian="20pt" style:font-size-complex="14pt"/>
    </style:style>
    <style:style style:name="T42" style:parent-style-name="Основнойшрифтабзаца" style:family="text">
      <style:text-properties style:font-name="Monotype Corsiva" fo:font-weight="bold" style:font-weight-asian="bold" fo:font-size="20pt" style:font-size-asian="20pt" style:font-size-complex="14pt" fo:language="ru" fo:country="RU"/>
    </style:style>
    <style:style style:name="T43" style:parent-style-name="Основнойшрифтабзаца" style:family="text">
      <style:text-properties style:font-name="Monotype Corsiva" fo:font-weight="bold" style:font-weight-asian="bold" fo:font-size="20pt" style:font-size-asian="20pt" style:font-size-complex="14pt"/>
    </style:style>
    <style:style style:name="T44" style:parent-style-name="Основнойшрифтабзаца" style:family="text">
      <style:text-properties style:font-name="Monotype Corsiva" fo:font-weight="bold" style:font-weight-asian="bold" fo:font-size="20pt" style:font-size-asian="20pt" style:font-size-complex="14pt" fo:language="ru" fo:country="RU"/>
    </style:style>
    <style:style style:name="T45" style:parent-style-name="Основнойшрифтабзаца" style:family="text">
      <style:text-properties style:font-name="Monotype Corsiva" fo:font-weight="bold" style:font-weight-asian="bold" fo:font-size="20pt" style:font-size-asian="20pt" style:font-size-complex="14pt"/>
    </style:style>
    <style:style style:name="P46" style:parent-style-name="Обычный" style:family="paragraph">
      <style:paragraph-properties fo:text-align="justify"/>
      <style:text-properties style:font-name="Monotype Corsiva" fo:font-size="14pt" style:font-size-asian="14pt" style:font-size-complex="14pt" fo:language="ru" fo:country="RU"/>
    </style:style>
    <style:style style:name="S2" style:family="section">
      <style:section-properties fo:margin-left="0in" fo:margin-right="0in" style:writing-mode="lr-tb"/>
    </style:style>
    <style:style style:name="P47" style:parent-style-name="Обычныйвеб" style:family="paragraph">
      <style:paragraph-properties fo:text-align="center" fo:margin-top="0in" fo:margin-bottom="0.1041in"/>
    </style:style>
    <style:style style:name="T4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 fo:text-indent="0.4902in"/>
    </style:style>
    <style:style style:name="T50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52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57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63" style:parent-style-name="Основнойшрифтабзаца" style:family="text">
      <style:text-properties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Comic Sans MS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Comic Sans MS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Comic Sans MS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P71" style:parent-style-name="Обычныйвеб" style:family="paragraph">
      <style:paragraph-properties fo:text-align="center" fo:margin-top="0in" fo:margin-bottom="0.1041in"/>
    </style:style>
    <style:style style:name="T72" style:parent-style-name="Основнойшрифтабзаца" style:family="text">
      <style:text-properties style:font-name="Comic Sans MS" fo:font-weight="bold" style:font-weight-asian="bold" style:font-weight-complex="bold" fo:color="#000000" fo:font-size="14pt" style:font-size-asian="14pt" style:font-size-complex="11pt"/>
    </style:style>
    <style:style style:name="P73" style:parent-style-name="Обычныйвеб" style:family="paragraph">
      <style:paragraph-properties fo:text-align="center" fo:margin-top="0in" fo:margin-bottom="0.1041in"/>
      <style:text-properties style:font-name="Arial" style:font-name-complex="Arial" fo:color="#000000" fo:font-size="10.5pt" style:font-size-asian="10.5pt" style:font-size-complex="10.5pt"/>
    </style:style>
    <style:style style:name="P74" style:parent-style-name="Обычныйвеб" style:family="paragraph">
      <style:paragraph-properties fo:text-align="justify" fo:margin-top="0in" fo:margin-bottom="0in"/>
    </style:style>
    <style:style style:name="T75" style:parent-style-name="Основнойшрифтабзаца" style:family="text">
      <style:text-properties style:font-name="Comic Sans MS" fo:color="#000000" fo:font-size="10pt" style:font-size-asian="10pt" style:font-size-complex="13.5pt"/>
    </style:style>
    <style:style style:name="T76" style:parent-style-name="Основнойшрифтабзаца" style:family="text">
      <style:text-properties style:font-name="Comic Sans MS" fo:color="#000000" fo:font-size="10pt" style:font-size-asian="10pt" style:font-size-complex="13.5pt"/>
    </style:style>
    <style:style style:name="T77" style:parent-style-name="Основнойшрифтабзаца" style:family="text">
      <style:text-properties style:font-name="Comic Sans MS" fo:color="#000000" fo:font-size="10pt" style:font-size-asian="10pt" style:font-size-complex="13.5pt"/>
    </style:style>
    <style:style style:name="T78" style:parent-style-name="Основнойшрифтабзаца" style:family="text">
      <style:text-properties style:font-name="Arial" style:font-name-complex="Arial" fo:color="#000000" fo:font-size="8pt" style:font-size-asian="8pt" style:font-size-complex="10.5pt"/>
    </style:style>
    <style:style style:name="T79" style:parent-style-name="Основнойшрифтабзаца" style:family="text">
      <style:text-properties style:font-name="Comic Sans MS" fo:font-weight="bold" style:font-weight-asian="bold" fo:color="#000000" fo:font-size="10pt" style:font-size-asian="10pt" style:font-size-complex="13.5pt"/>
    </style:style>
    <style:style style:name="T80" style:parent-style-name="Основнойшрифтабзаца" style:family="text">
      <style:text-properties style:font-name="Comic Sans MS" fo:color="#000000" fo:font-size="10pt" style:font-size-asian="10pt" style:font-size-complex="13.5pt"/>
    </style:style>
    <style:style style:name="T81" style:parent-style-name="Основнойшрифтабзаца" style:family="text">
      <style:text-properties style:font-name="Comic Sans MS" fo:color="#000000" fo:font-size="10pt" style:font-size-asian="10pt" style:font-size-complex="13.5pt"/>
    </style:style>
    <style:style style:name="T82" style:parent-style-name="Основнойшрифтабзаца" style:family="text">
      <style:text-properties style:font-name="Comic Sans MS" fo:color="#000000" fo:font-size="10pt" style:font-size-asian="10pt" style:font-size-complex="13.5pt"/>
    </style:style>
    <style:style style:name="T83" style:parent-style-name="Основнойшрифтабзаца" style:family="text">
      <style:text-properties style:font-name="Comic Sans MS" fo:font-weight="bold" style:font-weight-asian="bold" style:font-weight-complex="bold" fo:color="#000000" fo:font-size="10pt" style:font-size-asian="10pt" style:font-size-complex="13.5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Comic Sans MS" fo:color="#000000" fo:font-size="10pt" style:font-size-asian="10pt" style:font-size-complex="13.5pt"/>
    </style:style>
    <style:style style:name="T85" style:parent-style-name="Основнойшрифтабзаца" style:family="text">
      <style:text-properties style:font-name="Comic Sans MS" fo:font-weight="bold" style:font-weight-asian="bold" style:font-weight-complex="bold" fo:color="#000000" fo:font-size="10pt" style:font-size-asian="10pt" style:font-size-complex="13.5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Comic Sans MS" fo:color="#000000" fo:font-size="10pt" style:font-size-asian="10pt" style:font-size-complex="13.5pt"/>
    </style:style>
    <style:style style:name="T87" style:parent-style-name="Основнойшрифтабзаца" style:family="text">
      <style:text-properties style:font-name="Comic Sans MS" fo:color="#000000" fo:font-size="10pt" style:font-size-asian="10pt" style:font-size-complex="13.5pt"/>
    </style:style>
    <style:style style:name="T88" style:parent-style-name="Основнойшрифтабзаца" style:family="text">
      <style:text-properties style:font-name="Comic Sans MS" fo:color="#000000" fo:font-size="10pt" style:font-size-asian="10pt" style:font-size-complex="13.5pt"/>
    </style:style>
    <style:style style:name="T89" style:parent-style-name="Основнойшрифтабзаца" style:family="text">
      <style:text-properties style:font-name="Comic Sans MS" fo:font-weight="bold" style:font-weight-asian="bold" style:font-weight-complex="bold" fo:color="#000000" fo:font-size="10pt" style:font-size-asian="10pt" style:font-size-complex="13.5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Comic Sans MS" fo:color="#000000" fo:font-size="10pt" style:font-size-asian="10pt" style:font-size-complex="13.5pt"/>
    </style:style>
    <style:style style:name="T91" style:parent-style-name="Основнойшрифтабзаца" style:family="text">
      <style:text-properties style:font-name="Arial" style:font-name-complex="Arial" fo:color="#000000" fo:font-size="8pt" style:font-size-asian="8pt" style:font-size-complex="10.5pt"/>
    </style:style>
    <style:style style:name="T92" style:parent-style-name="Основнойшрифтабзаца" style:family="text">
      <style:text-properties style:font-name="Comic Sans MS" fo:font-weight="bold" style:font-weight-asian="bold" style:font-weight-complex="bold" fo:color="#000000" fo:font-size="10pt" style:font-size-asian="10pt" style:font-size-complex="13.5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color="#000000" fo:font-size="7pt" style:font-size-asian="7pt" style:font-size-complex="10pt"/>
    </style:style>
    <style:style style:name="T94" style:parent-style-name="Основнойшрифтабзаца" style:family="text">
      <style:text-properties style:font-name="Comic Sans MS" fo:color="#000000" fo:font-size="10pt" style:font-size-asian="10pt" style:font-size-complex="13.5pt"/>
    </style:style>
    <style:style style:name="P95" style:parent-style-name="Обычныйвеб" style:family="paragraph">
      <style:paragraph-properties fo:text-align="center" fo:margin-top="0in" fo:margin-bottom="0.1041in"/>
    </style:style>
    <style:style style:name="T96" style:parent-style-name="Основнойшрифтабзаца" style:family="text">
      <style:text-properties style:font-name="Comic Sans MS" fo:font-weight="bold" style:font-weight-asian="bold" fo:font-style="italic" style:font-style-asian="italic" fo:color="#000000"/>
    </style:style>
    <style:style style:name="P97" style:parent-style-name="Обычныйвеб" style:family="paragraph">
      <style:paragraph-properties fo:text-align="center" fo:margin-top="0in" fo:margin-bottom="0in"/>
    </style:style>
    <style:style style:name="T98" style:parent-style-name="Основнойшрифтабзаца" style:family="text">
      <style:text-properties style:font-name="Monotype Corsiva" style:font-name-complex="Arial" fo:font-weight="bold" style:font-weight-asian="bold" style:font-weight-complex="bold" fo:color="#000000" fo:font-size="18pt" style:font-size-asian="18pt" style:font-size-complex="11pt"/>
    </style:style>
    <style:style style:name="P99" style:parent-style-name="Обычныйвеб" style:family="paragraph">
      <style:paragraph-properties fo:text-align="center" fo:margin-top="0in" fo:margin-bottom="0in"/>
    </style:style>
    <style:style style:name="T100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01" style:parent-style-name="Обычныйвеб" style:family="paragraph">
      <style:paragraph-properties fo:text-align="center" fo:margin-top="0in" fo:margin-bottom="0in"/>
    </style:style>
    <style:style style:name="T102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03" style:parent-style-name="Обычныйвеб" style:family="paragraph">
      <style:paragraph-properties fo:text-align="center" fo:margin-top="0in" fo:margin-bottom="0in"/>
    </style:style>
    <style:style style:name="T104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05" style:parent-style-name="Обычныйвеб" style:family="paragraph">
      <style:paragraph-properties fo:text-align="center" fo:margin-top="0in" fo:margin-bottom="0in"/>
    </style:style>
    <style:style style:name="T106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07" style:parent-style-name="Обычныйвеб" style:family="paragraph">
      <style:paragraph-properties fo:text-align="center" fo:margin-top="0in" fo:margin-bottom="0in"/>
    </style:style>
    <style:style style:name="T108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09" style:parent-style-name="Обычныйвеб" style:family="paragraph">
      <style:paragraph-properties fo:text-align="center" fo:margin-top="0in" fo:margin-bottom="0in"/>
    </style:style>
    <style:style style:name="T110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11" style:parent-style-name="Обычныйвеб" style:family="paragraph">
      <style:paragraph-properties fo:text-align="center" fo:margin-top="0in" fo:margin-bottom="0in"/>
    </style:style>
    <style:style style:name="T112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13" style:parent-style-name="Обычныйвеб" style:family="paragraph">
      <style:paragraph-properties fo:text-align="center" fo:margin-top="0in" fo:margin-bottom="0in"/>
    </style:style>
    <style:style style:name="T114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15" style:parent-style-name="Обычныйвеб" style:family="paragraph">
      <style:paragraph-properties fo:text-align="center" fo:margin-top="0in" fo:margin-bottom="0in"/>
    </style:style>
    <style:style style:name="T116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17" style:parent-style-name="Обычныйвеб" style:family="paragraph">
      <style:paragraph-properties fo:text-align="center" fo:margin-top="0in" fo:margin-bottom="0in"/>
    </style:style>
    <style:style style:name="T118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19" style:parent-style-name="Обычныйвеб" style:family="paragraph">
      <style:paragraph-properties fo:text-align="center" fo:margin-top="0in" fo:margin-bottom="0in"/>
    </style:style>
    <style:style style:name="T120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21" style:parent-style-name="Обычныйвеб" style:family="paragraph">
      <style:paragraph-properties fo:text-align="center" fo:margin-top="0in" fo:margin-bottom="0in"/>
    </style:style>
    <style:style style:name="T122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23" style:parent-style-name="Обычныйвеб" style:family="paragraph">
      <style:paragraph-properties fo:text-align="center" fo:margin-top="0in" fo:margin-bottom="0in"/>
    </style:style>
    <style:style style:name="T124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25" style:parent-style-name="Обычныйвеб" style:family="paragraph">
      <style:paragraph-properties fo:text-align="center" fo:margin-top="0in" fo:margin-bottom="0in"/>
    </style:style>
    <style:style style:name="T126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  <style:style style:name="P127" style:parent-style-name="Обычныйвеб" style:family="paragraph">
      <style:paragraph-properties fo:text-align="center" fo:margin-top="0in" fo:margin-bottom="0in"/>
    </style:style>
    <style:style style:name="T128" style:parent-style-name="Основнойшрифтабзаца" style:family="text">
      <style:text-properties style:font-name="Monotype Corsiva" style:font-name-complex="Arial" fo:color="#000000" fo:font-size="18pt" style:font-size-asian="18pt" style:font-size-complex="11pt"/>
    </style:style>
  </office:automatic-styles>
  <office:body>
    <office:text text:use-soft-page-breaks="true">
      <text:p text:style-name="P1"><text:span text:style-name="T2">Консультация:</text:span><text:span text:style-name="T3"><text:s/></text:span><text:span text:style-name="T4">«Как воспитать ребенка вежливым?»</text:span></text:p>
      <text:p text:style-name="P5"> </text:p>
      <text:p text:style-name="P6"><text:span text:style-name="T7">Первое правило воспитания вежливости</text:span></text:p>
      <text:p text:style-name="P8">Чтобы воспитать ребенка вежливым, нужно в первую<text:s/>очередь быть вежливым самим. Родители для ребенка пример во всем. Преподать малышу уроки вежливости представляется возможность постоянно: на улице вы спросили у незнакомого прохожего, ко­торый час; в очереди в магазине вы разговорились с соседкой, которую<text:s/>знаете не очень хорошо; вы вежливы и предупредительны с продавщицей; вы любезны с регистратором в поликлинике, который никак не может найти карту вашего ребенка; вы, естественно, вежливы с няней в детском саду...</text:p>
      <text:p text:style-name="P9">И наоборот, ребенку очень трудно стать вежливым и интеллигентным, если вы сегодня приняли активное участие в склоке у прилавка магазина, завтра будете ругаться в трамвае, как грузчик, а послезавтра отвернетесь от соседки по подъезду и скажете ей в спину презрительное «фи!».</text:p>
      <text:p text:style-name="P10"><text:span text:style-name="T11">Вт</text:span><text:span text:style-name="T12">орое правило воспитания вежливости</text:span></text:p>
      <text:p text:style-name="P13">Обучать вежливости следует с чувством такта. Сама вежливость предполагает это. Не следует набрасываться на ребенка и упрекать его: «Опять ты не сказал мне «с легким паром!» Или: «Сейчас же поздоровайся с тетей, паршивец!» После таких наскоков ребенок, конечно же, пожелает вам традиционное «с легким паром!», но всякий раз будет вспоминать про тот эксцесс, и пожелание будет сопровождаться легким вздрагиванием его маленького сердца.</text:p>
      <text:p text:style-name="P14"><text:span text:style-name="T15">Как быть с пресловутым по</text:span><text:span text:style-name="T16">желанием «будь здоров!»?</text:span></text:p>
      <text:p text:style-name="P17">Известно, что эту фразу (кстати, как заклинательную формулу) говорят после того, как кто-то чихнул. Одни родители учат ребенка непременно говорить это пожелание; другие поучают, что тактичнее было бы промолчать, сделать вид, что никто не чихал...</text:p>
      <text:p text:style-name="P18">Бывает, что эти два поучения становятся известны ребенку, и он пребывает в растерянности: желать или не желать вслух этому человеку здоровья?..</text:p>
      <text:p text:style-name="P19">Ответ прост: принимать решение по ситуации. Если чихнул на улице незнакомый человек, ребенку вовсе не обязательно выбираться из песочницы и вкрадчивым голосом говорить: «Будь здоров, дядя!». Также и в транспорте, и в школе, и в аудитории (где вообще-то не принято чихать; а нужно старательно потереть спинку носа)... Но ближайшему родственнику дома и на улице, а также товарищу или соседу вполне можно пожелать здоровья.</text:p>
      <text:p text:style-name="P20"><text:span text:style-name="T21">Третье правило вежливости</text:span></text:p>
      <text:p text:style-name="P22">Никогда не следует поучать ребенка вежливости на людях, а тем более укорять его за то, что он забыл сказать «до свидания!».<text:s/>В противном случае вы как бы заостряете внимание присутствующих на том, какой невоспитанный ваш ребенок. Малыш, естественно, чувствует это, понимает, какой он плохой - опять забыл. Его начинают мучить угрызения совести, развивается отношение к себе как к человеку ущербному, неполноценному. Да и к вам, порицающим, у малыша не возникает положительных эмоций.</text:p>
      <text:p text:style-name="P23">Воздействуйте личным примером. Прощаясь с кем-то, скажите «до свидания!».</text:p>
      <text:p text:style-name="P24">Постепенно, имея перед собой пример, достойный подражания, ребенок научится вежливости. Вежливость, как всякая наука, не постигается сразу. А врожденной вежливости не бывает.</text:p>
      <text:p text:style-name="P25">Научите ребенка «не влезать» в чужой разговор; научите не перебивать вас, когда вы говорите. И сами не перебивайте малыша, если он начал говорить, - хотя бы он<text:s/>и нес совершенную околесицу.</text:p>
      <text:p text:style-name="P26">Еще раз хочется напомнить: не делайте ребенку грубых замечаний, найдите доброе слово. «Добрая» дорожка много короче «злой».</text:p>
      <text:p text:style-name="P27">Оставшись с ребенком наедине, вы, конечно, с известной степенью ласковости объясните ему, какие «невежливости» он допустил. И в другой раз укажете на его «проколы» тет-а-тет...</text:p>
      <text:p text:style-name="P28">Иной ребенок все сразу поймет правильно, а иной поймет совсем другое: мама делает замечания наедине, а на людях замечаний не делает, значит, в присут­ствие посторонних можно стоять на голове, — что многие дети и проделывают... Что ж, в таком случае можно сделать замечание и на людях, а можно отвести ребенка в уголок и там переговорить без свидете­лей. Есть и иной вариант: вы просите хозяина дома сделать соответствующее замечание. Уж к<text:s/>словам хозяина дома ваш ребенок обязательно прислушается (вспомните: в своем отечестве пророка нет)...</text:p>
      <text:p text:style-name="P29">Но тут нужно подчеркнуть: вы сами должны попросить хозяина дома делать замечания.<text:s/><text:soft-page-break/>Некоторые хозяева из чувства такта молчат, когда чужой ребенок метит молотком в их компьютер; между тем сердце у них кровью обливается, а на губах едва держится кислая улыбка.</text:p>
      <text:p text:style-name="P30"><text:span text:style-name="T31">    <text:s/></text:span><text:span text:style-name="T32"><text:tab/></text:span><text:span text:style-name="T33">Воспитание в ребенке вежливости</text:span><text:span text:style-name="T34"> - дело серьезное и ответственное. Не относитесь к этому легкомысленно. Воспитав ребенка в пределах норм вежливост</text:span><text:span text:style-name="T35">и, вы облегчите жизнь себе - поскольку избежите повседневной нервотрепки; и облегчите жизнь своему ребенку - ведь ему жить среди людей, ему находить к людям подходы и с помощью этих людей решать какие-то свои проблемы. Никто не захочет человеку помочь, есл</text:span><text:span text:style-name="T36">и он невежа.</text:span></text:p>
      <text:section text:name="Sect1" text:style-name="S1">
        <text:p text:style-name="P37"/>
        <text:p text:style-name="P38"/>
        <text:p text:style-name="P39"><text:span text:style-name="T40">Рекоменд</text:span><text:span text:style-name="T41">ация:</text:span><text:span text:style-name="T42"><text:s/></text:span><text:span text:style-name="T43">«</text:span><text:span text:style-name="T44">Роль отца в воспитании ребенка</text:span><text:span text:style-name="T45">»</text:span></text:p>
        <text:p text:style-name="P46"/>
      </text:section>
      <text:section text:name="Sect2" text:style-name="S2">
        <text:soft-page-break/>
        <text:p text:style-name="P47"><text:span text:style-name="T48">ПАПА+МАМА+МАЛЫШ=СЕМЬЯ!!!</text:span></text:p>
        <text:p text:style-name="P49"><text:span text:style-name="T50">Эта на вид незатейливая формула и есть секрет настоящей, полноценной семьи. Если хотя бы один комп</text:span><text:span text:style-name="T51">о</text:span><text:span text:style-name="T52">нент из этого равенства потерян, то сумма не получается.</text:span><text:span text:style-name="T53"><text:s/></text:span><text:span text:style-name="T54">Чаще всего именно из-за мужчин—пап—семья не может носить свое истинное звание, а ребенок не может сказать: «А вот мы с папой...», «А вот мой папа...». Папа есть, но почему-то он вечно занят, у него много дел, забот, проблем, он устал. Такие отговорки можно чаще всего услышать от кормильца семьи. А ведь надо стараться привлекать пап к обучению и воспитанию своих чад.</text:span><text:span text:style-name="T55"><text:s/></text:span><text:span text:style-name="T56">Ведь однажды р</text:span><text:span text:style-name="T57">е</text:span><text:span text:style-name="T58">ши</text:span><text:span text:style-name="T59">в</text:span><text:span text:style-name="T60">шись создать семью, все должны понимать о предстоящей ответственности на всю жизнь. Так почему же, когда рождается ребенок, мужчины считают, что мы, женщины, ОБЯЗАНЫ взвалить воспитание детей на себя.</text:span><text:span text:style-name="T61"><text:s/></text:span><text:span text:style-name="T62">Да, мы в состоянии это сделать, но как объяснить малышу,</text:span><text:span text:style-name="T63"> </text:span><text:span text:style-name="T64">почему папы нет, почему у него нет времени вместе пои</text:span><text:span text:style-name="T65">г</text:span><text:span text:style-name="T66">рать, поговорить, подурачиться.</text:span><text:span text:style-name="T67"><text:s/></text:span><text:span text:style-name="T68">Ведь так хочется, чтобы ребенок чувствовал доброту, любовь, заботу и понимание со стороны обоих р</text:span><text:span text:style-name="T69">о</text:span><text:span text:style-name="T70">дителей. Зачем лишать его счастья?</text:span></text:p>
        <text:p text:style-name="P71"><text:span text:style-name="T72">ДОРОГИЕ ПАПЫ!</text:span></text:p>
        <text:p text:style-name="P73"/>
        <text:p text:style-name="P74"><text:span text:style-name="T75">Помните, что дети имеют такую особенность—рост, и для того, чтобы в будущем ребенок мог с горд</text:span><text:span text:style-name="T76">о</text:span><text:span text:style-name="T77">стью сказать: ”А мы с папой...», «А мой папа научил меня...», нужно очень постараться в детстве.</text:span><text:span text:style-name="T78"><text:s/></text:span><text:span text:style-name="T79">ЗАДУМАЙТЕСЬ<text:s/></text:span><text:span text:style-name="T80">о том, что вс</text:span><text:span text:style-name="T81">е</text:span><text:span text:style-name="T82">гда намного приятней вместо очередного боевика –</text:span><text:span text:style-name="T83">посмотреть мультики</text:span><text:span text:style-name="T84">, вместо детектива—</text:span><text:span text:style-name="T85">почитать сказку</text:span><text:span text:style-name="T86">, вм</text:span><text:span text:style-name="T87">е</text:span><text:span text:style-name="T88">сто пива с друзьями—</text:span><text:span text:style-name="T89">поесть мороженное с малышом</text:span><text:span text:style-name="T90">.</text:span><text:span text:style-name="T91"><text:s/></text:span><text:span text:style-name="T92">Уделяйте больше времени своим деткам</text:span><text:span text:style-name="T93"> </text:span><text:span text:style-name="T94">и вы увидите плоды своих стараний. Пусть у каждого из вас всегда в подсознании будет формула:</text:span></text:p>
        <text:p text:style-name="P95"><text:span text:style-name="T96">ПАПА+МАМА+МАЛЫШ=СЕМЬЯ!!!</text:span></text:p>
        <text:p text:style-name="P97"><text:span text:style-name="T98">Папам на заметку</text:span></text:p>
        <text:p text:style-name="P99"><text:span text:style-name="T100">Папа вновь пришел с работы, Целый день его ждала.</text:span></text:p>
        <text:p text:style-name="P101"><text:span text:style-name="T102">Но у папы все заботы. Но у папы все дела:</text:span></text:p>
        <text:p text:style-name="P103"><text:span text:style-name="T104">Нужно срочно влезть в компьютер,</text:span></text:p>
        <text:p text:style-name="P105"><text:span text:style-name="T106">И мобильный разобрать. В этот вечер почему-то</text:span></text:p>
        <text:p text:style-name="P107"><text:span text:style-name="T108">Что-то срочно припаять.</text:span></text:p>
        <text:p text:style-name="P109"><text:span text:style-name="T110">Целый день играю с мамой,</text:span></text:p>
        <text:p text:style-name="P111"><text:span text:style-name="T112">с нетерпеньем вечер жду,</text:span></text:p>
        <text:p text:style-name="P113"><text:span text:style-name="T114">Ведь придет любимый папа, и я с ним гулять пойду</text:span></text:p>
        <text:p text:style-name="P115"><text:span text:style-name="T116">Только папу ждет машина, он теперь гуляет с ней.</text:span></text:p>
        <text:p text:style-name="P117"><text:span text:style-name="T118">Вот досадная картина, и нам с мамой все грустней.</text:span></text:p>
        <text:p text:style-name="P119"><text:span text:style-name="T120">Ладно, папа, будет время, я немножко подрасту,</text:span></text:p>
        <text:p text:style-name="P121"><text:span text:style-name="T122">Ты возьмешь меня с собою, я с тобой в гараж пойду.</text:span></text:p>
        <text:p text:style-name="P123"><text:span text:style-name="T124">Правда, это будет позже, а сейчас пойми, родной,</text:span></text:p>
        <text:p text:style-name="P125"><text:span text:style-name="T126">Что ты лучший в мире папа,</text:span></text:p>
        <text:p text:style-name="P127"><text:span text:style-name="T128">Только о-о-очень занятой!!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Monotype Corsiva" svg:font-family="Monotype Corsiva" style:font-family-generic="script" style:font-pitch="variable" svg:panose-1="3 1 1 1 1 2 1 1 1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7-11-02T18:47:00Z</dc:date>
    <meta:print-date>2017-11-02T18:46:00Z</meta:print-date>
    <meta:template xlink:href="Normal" xlink:type="simple"/>
    <meta:editing-cycles>1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1035" meta:character-count="6922" meta:row-count="49" meta:non-whitespace-character-count="5900"/>
  </office:meta>
</office:document-meta>
</file>