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Заголовок_20_1">
      <style:paragraph-properties fo:text-align="end" style:justify-single-word="false"/>
      <style:text-properties style:font-name="Times New Roman1" fo:font-weight="normal" officeooo:rsid="001b15ea" officeooo:paragraph-rsid="001b15ea" style:font-weight-asian="normal" style:font-weight-complex="normal"/>
    </style:style>
    <style:style style:name="P2" style:family="paragraph" style:parent-style-name="Заголовок_20_1">
      <style:paragraph-properties fo:margin-top="0cm" fo:margin-bottom="0cm" style:contextual-spacing="false" fo:line-height="100%" fo:text-align="end" style:justify-single-word="false"/>
      <style:text-properties style:font-name="Times New Roman1" fo:font-weight="normal" officeooo:rsid="001b15ea" officeooo:paragraph-rsid="001b15ea" style:font-weight-asian="normal" style:font-weight-complex="normal"/>
    </style:style>
    <style:style style:name="P3" style:family="paragraph" style:parent-style-name="Нормальный">
      <style:text-properties style:font-name="Times New Roman1"/>
    </style:style>
    <style:style style:name="P4" style:family="paragraph" style:parent-style-name="Заголовок_20_1">
      <style:text-properties style:font-name="Times New Roman1"/>
    </style:style>
    <style:style style:name="P5" style:family="paragraph" style:parent-style-name="Нормальный">
      <style:text-properties style:font-name="Times New Roman1" officeooo:paragraph-rsid="001c94ee"/>
    </style:style>
    <style:style style:name="P6" style:family="paragraph" style:parent-style-name="Нормальный">
      <style:text-properties officeooo:paragraph-rsid="001cf7b5"/>
    </style:style>
    <style:style style:name="P7" style:family="paragraph" style:parent-style-name="Нормальный">
      <style:text-properties style:font-name="Times New Roman1" officeooo:paragraph-rsid="001cf7b5"/>
    </style:style>
    <style:style style:name="P8" style:family="paragraph" style:parent-style-name="Нормальный">
      <style:text-properties style:font-name="Times New Roman1" officeooo:rsid="001f0930" officeooo:paragraph-rsid="001f0930"/>
    </style:style>
    <style:style style:name="T1" style:family="text">
      <style:text-properties officeooo:rsid="001f0930"/>
    </style:style>
    <style:style style:name="T2" style:family="text">
      <style:text-properties officeooo:rsid="0022d8b8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1b15e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officeooo:rsid="001f0930"/>
    </style:style>
    <style:style style:name="T8" style:family="text">
      <style:text-properties officeooo:rsid="001b15ea"/>
    </style:style>
    <style:style style:name="T9" style:family="text">
      <style:text-properties style:font-name="Times New Roman1" fo:font-weight="bold" officeooo:rsid="001f0930" style:font-weight-asian="bold" style:font-weight-complex="bold"/>
    </style:style>
    <style:style style:name="T10" style:family="text">
      <style:text-properties fo:font-weight="bold" officeooo:rsid="001f0930" style:font-weight-asian="bold" style:font-weight-complex="bold"/>
    </style:style>
    <style:style style:name="T11" style:family="text">
      <style:text-properties officeooo:rsid="001e3f5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иложение к приказу</text:h>
      <text:h text:style-name="P2" text:outline-level="1">Управления образования Яровского</text:h>
      <text:h text:style-name="P2" text:outline-level="1">муниципального округа</text:h>
      <text:h text:style-name="P2" text:outline-level="1"><text:span text:style-name="T1">о</text:span>т «<text:span text:style-name="T2">28</text:span>» апреля 2026 г. № <text:span text:style-name="T2">82</text:span></text:h>
      <text:h text:style-name="P1" text:outline-level="1"/>
      <text:h text:style-name="Заголовок_20_1" text:outline-level="1"><text:span text:style-name="T3">Положение о наблюдательном совете Муниципально</text:span><text:span text:style-name="T4">го</text:span><text:span text:style-name="T3"> автономно</text:span><text:span text:style-name="T4">го</text:span><text:span text:style-name="T3"> дошкольно</text:span><text:span text:style-name="T4">го</text:span><text:span text:style-name="T3"> образовательно</text:span><text:span text:style-name="T4">го</text:span><text:span text:style-name="T3"> учреждени</text:span><text:span text:style-name="T4">я</text:span><text:span text:style-name="T3"> «Центр развития ребенка – детский сад <text:s/>«Солнышко» <text:s/>Ярковского муниципального округа»</text:span></text:h>
      <text:p text:style-name="P3"/>
      <text:h text:style-name="P4" text:outline-level="1"><text:bookmark text:name="anchor1"/>1. Общие положения</text:h>
      <text:p text:style-name="P3"/>
      <text:p text:style-name="P3"><text:bookmark text:name="anchor11"/><text:span text:style-name="T5">1.1.</text:span> Настоящее положение устанавливает полномочия и порядок деятельности наблюдательного совета Муниципального автономного дошкольного образовательного учреждения «Центр развития ребенка – детский сад <text:s/>«Солнышко» <text:s/>Ярковского муниципального округа» (далее - Наблюдательный совет).</text:p>
      <text:p text:style-name="Нормальный"><text:bookmark text:name="anchor12"/><text:span text:style-name="T6">1.2. </text:span><text:span text:style-name="T3">Настоящее положение разработано в соответствии с Федеральным законом Российской Федерации от 03.11.2006 </text:span><text:span text:style-name="T7">№</text:span><text:span text:style-name="T3"> 174-ФЗ «Об автономных учреждениях» (далее - Закон), уставом Муниципального автономного дошкольного образовательного учреждения «Центр развития ребенка – детский сад <text:s/>«Солнышко» <text:s/>Ярковского муниципального округа».</text:span></text:p>
      <text:p text:style-name="P3"><text:bookmark text:name="anchor13"/><text:span text:style-name="T5">1.3.</text:span> Наблюдательный совет является представительным и коллегиальным органом управления автономным учреждением (далее - Учреждение), осуществляющим в соответствии с уставом решение отдельных вопросов, относящихся к компетенции Наблюдательного совета.</text:p>
      <text:p text:style-name="Нормальный"><text:bookmark text:name="anchor14"/><text:span text:style-name="T6">1.4.</text:span><text:span text:style-name="T3"> В своей деятельности Наблюдательный совет руководствуется: Конституцией РФ, Законом, уставом Учреждения, настоящим положением, иными нормативными правовыми актами Российской Федерации, а также локальными актами Учреждения в части, относящейся к деятельности наблюдательного совета.</text:span></text:p>
      <text:p text:style-name="P3"><text:bookmark text:name="anchor15"/><text:span text:style-name="T5">1.5.</text:span> Решение о назначении членов Наблюдательного совета или досрочном прекращении их полномочий принимается <text:span text:style-name="T8">Управлением образования Ярковского муниципального округа (далее - У</text:span>чредител<text:span text:style-name="T8">ь</text:span> Учреждения<text:span text:style-name="T8">)</text:span>. Решение о назначении представителя работников Учреждения членом Наблюдательного совета или досрочном прекращении его полномочий принимается в порядке, предусмотренном уставом Учреждения.</text:p>
      <text:p text:style-name="P3"><text:bookmark text:name="anchor16"/><text:span text:style-name="T5">1.6.</text:span> Наблюдательный совет не обладает правами юридического лица и не подлежит государственной регистрации.</text:p>
      <text:p text:style-name="P3"/>
      <text:h text:style-name="P4" text:outline-level="1"><text:bookmark text:name="anchor2"/>2. Состав Наблюдательного совета</text:h>
      <text:p text:style-name="P3"/>
      <text:p text:style-name="P3"><text:bookmark text:name="anchor21"/><text:span text:style-name="T5">2.1. </text:span>Наблюдательный совет создается в составе не менее чем пять и не более чем одиннадцать членов. В состав Наблюдательного совета входят представители учредителя Учреждения, представители исполнительных органов государственной власти или представители органов местного самоуправления, на которые возложено управление государственным или муниципальным имуществом, и представители общественности, в том числе лица, имеющие заслуги и достижения в соответствующей сфере деятельности. В состав Наблюдательного совета могут входить представители иных государственных органов, органов местного самоуправления, представители работников Учреждения. Количество представителей государственных органов и органов местного самоуправления в составе Наблюдательного совета не должно превышать одну треть от общего числа членов Наблюдательного совета. Не менее половины из числа представителей государственных органов и органов местного самоуправления составляют представители органа, осуществляющего функции и полномочия учредителя <text:soft-page-break/>Учреждения. Количество представителей работников Учреждения не может превышать одну треть от общего числа членов Наблюдательного совета.</text:p>
      <text:p text:style-name="P3"><text:bookmark text:name="anchor22"/><text:span text:style-name="T5">2.2.</text:span> Срок полномочий Наблюдательного совета устанавливается уставом Учреждения, но не может быть более чем пять лет.</text:p>
      <text:p text:style-name="P3"><text:bookmark text:name="anchor23"/><text:span text:style-name="T5">2.3. </text:span>Одно и то же лицо может быть членом Наблюдательного совета неограниченное число раз.</text:p>
      <text:p text:style-name="P3"><text:bookmark text:name="anchor24"/><text:span text:style-name="T5">2.4.</text:span> Руководитель Учреждения и его заместители не могут быть членами Наблюдательного совета. Руководитель Учреждения участвует в заседаниях Наблюдательного совета автономного учреждения с правом совещательного голоса.</text:p>
      <text:p text:style-name="P3"><text:bookmark text:name="anchor25"/><text:span text:style-name="T5">2.5.</text:span> Членами Наблюдательного совета не могут быть лица, имеющие неснятую или непогашенную судимость.</text:p>
      <text:p text:style-name="P3"><text:bookmark text:name="anchor26"/><text:span text:style-name="T5">2.6.</text:span> Учреждение не вправе выплачивать членам Наблюдательного совета вознаграждение за выполн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.</text:p>
      <text:p text:style-name="P3"><text:bookmark text:name="anchor27"/><text:span text:style-name="T5">2.7.</text:span> Члены Наблюдательного совета могут пользоваться услугами Учреждения только на равных условиях с другими гражданами.</text:p>
      <text:p text:style-name="P3"><text:bookmark text:name="anchor28"/><text:span text:style-name="T5">2.8.</text:span> Решение о назначении членов Наблюдательного совета или досрочном прекращении их полномочий принимается учредителем Учреждения. Решение о назначении представителя работников Учреждения членом Наблюдательного совета или досрочном прекращении его полномочий принимается в порядке, предусмотренном уставом Учреждения.</text:p>
      <text:p text:style-name="P3"><text:bookmark text:name="anchor29"/><text:span text:style-name="T5">2.9.</text:span> Полномочия члена Наблюдательного совета могут быть прекращены досрочно:</text:p>
      <text:p text:style-name="P3"><text:bookmark text:name="anchor291"/><text:span text:style-name="T5">2.9.1.</text:span> по просьбе члена Наблюдательного совета;</text:p>
      <text:p text:style-name="P3"><text:bookmark text:name="anchor292"/><text:span text:style-name="T5">2.9.2.</text:span> 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Учреждения в течение четырех месяцев;</text:p>
      <text:p text:style-name="P3"><text:bookmark text:name="anchor293"/><text:span text:style-name="T5">2.9.3.</text:span> в случае привлечения члена Наблюдательного совета Учреждения к уголовной ответственности.</text:p>
      <text:p text:style-name="P3"><text:bookmark text:name="anchor210"/><text:span text:style-name="T5">2.10. </text:span> Полномочия члена Наблюдательного совета, являющегося представителем <text:span text:style-name="T8">Учредителя Учреждения</text:span> или органа местного самоуправления и состоящего с этим органом в трудовых отношениях:</text:p>
      <text:p text:style-name="P3"><text:bookmark text:name="anchor2101"/><text:span text:style-name="T5">2.10.1.</text:span> прекращаются досрочно в случае прекращения трудовых отношений;</text:p>
      <text:p text:style-name="P5"><text:bookmark text:name="anchor2102"/><text:span text:style-name="T5">2.10.2.</text:span> могут быть прекращены досрочно по представлению <text:span text:style-name="T8">Учредителя Учреждения </text:span>или органа местного самоуправления.</text:p>
      <text:p text:style-name="P3"><text:bookmark text:name="anchor211"/><text:span text:style-name="T5">2.11.</text:span>  Вакантные места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.</text:p>
      <text:p text:style-name="P3"/>
      <text:h text:style-name="P4" text:outline-level="1"><text:bookmark text:name="anchor3"/>3. Председатель Наблюдательного совета</text:h>
      <text:p text:style-name="P3"/>
      <text:p text:style-name="P3"><text:bookmark text:name="anchor31"/><text:span text:style-name="T5">3.1.</text:span> Председатель Наблюдательного совета (далее - Председатель) избирается на срок полномочий Наблюдательного совета членами Наблюдательного совета из их числа простым большинством голосов от общего числа голосов членов Наблюдательного совета.</text:p>
      <text:p text:style-name="P3"><text:bookmark text:name="anchor32"/><text:span text:style-name="T5">3.2. </text:span>Представитель работников Учреждения не может быть избран Председателем.</text:p>
      <text:p text:style-name="P3"><text:bookmark text:name="anchor33"/><text:span text:style-name="T5">3.3.</text:span> Наблюдательный совет в любое время вправе переизбрать своего Председателя.</text:p>
      <text:p text:style-name="P3"><text:bookmark text:name="anchor34"/><text:span text:style-name="T5">3.4.</text:span> Председатель организует работу Наблюдательного совета, созывает его заседания, председательствует на них и организует ведение протокола.</text:p>
      <text:p text:style-name="P3"><text:bookmark text:name="anchor35"/><text:span text:style-name="T5">3.5.</text:span> В отсутствие Председателя его функции осуществляет старший по возрасту член Наблюдательного совета, за исключением представителя работников Учреждения.</text:p>
      <text:p text:style-name="P3"><text:bookmark text:name="anchor36"/><text:span text:style-name="T5">3.6.</text:span> Заседания Наблюдательного совета проводятся в форме совместного присутствия членов Наблюдательного совета или в форме заочного голосования.</text:p>
      <text:p text:style-name="P3"><text:bookmark text:name="anchor37"/><text:span text:style-name="T5">3.7.</text:span> При подготовке к проведению заседания Наблюдательного совета его Председатель определяет:</text:p>
      <text:p text:style-name="P3"><text:bookmark text:name="anchor371"/><text:soft-page-break/><text:span text:style-name="T5">3.7.1.</text:span> форму проведения заседания (совместное присутствие членов Наблюдательного совета или заочное голосование);</text:p>
      <text:p text:style-name="P3"><text:bookmark text:name="anchor372"/><text:span text:style-name="T5">3.7.2.</text:span> дату, место, время проведения заседания, а в случае проведения заседания в форме заочного голосования - дату окончания приема бюллетеней для голосования и почтовый адрес, по которому должны направляться заполненные бюллетени;</text:p>
      <text:p text:style-name="P3"><text:bookmark text:name="anchor373"/><text:span text:style-name="T5">3.7.3.</text:span> повестку дня заседания Наблюдательного совета;</text:p>
      <text:p text:style-name="P3"><text:bookmark text:name="anchor374"/><text:span text:style-name="T5">3.7.4.</text:span> порядок сообщения членам Наблюдательного совета о проведении заседания Наблюдательного совета;</text:p>
      <text:p text:style-name="P3"><text:bookmark text:name="anchor375"/><text:span text:style-name="T5">3.7.5.</text:span> перечень информации (материалов), предоставляемой членам Наблюдательного совета при подготовке к проведению заседания, и порядок ее предоставления;</text:p>
      <text:p text:style-name="P3"><text:bookmark text:name="anchor376"/><text:span text:style-name="T5">3.7.6.</text:span> форму и текст бюллетеня для голосования в случае голосования бюллетенями.</text:p>
      <text:p text:style-name="P3"><text:bookmark text:name="anchor38"/><text:span text:style-name="T5">3.8.</text:span> Извещение о проведении заседания Наблюдательного совета должно быть не позднее чем за 3 дня до даты его проведения. В указанные сроки сообщение направляется каждому члену Наблюдательного совета заказным письмом или вручается лично под роспись или отправляется электронной почтой.</text:p>
      <text:p text:style-name="P3"/>
      <text:h text:style-name="P4" text:outline-level="1"><text:bookmark text:name="anchor4"/>4. Компетенция Наблюдательного совета</text:h>
      <text:p text:style-name="Нормальный"><text:bookmark text:name="anchor41"/><text:span text:style-name="T6">4.1. </text:span><text:span text:style-name="T3">Наблюдательный совет рассматривает:</text:span></text:p>
      <text:p text:style-name="P3"><text:bookmark text:name="anchor411"/><text:span text:style-name="T5">4.1.1.</text:span> предложения учредителя или руководителя Учреждения о внесении изменений в устав Учреждения;</text:p>
      <text:p text:style-name="P3"><text:bookmark text:name="anchor412"/><text:span text:style-name="T5">4.1.2.</text:span> предложения учредителя или руководителя Учреждения о создании и ликвидации филиалов Учреждения, об открытии и о закрытии его представительств;</text:p>
      <text:p text:style-name="P3"><text:bookmark text:name="anchor413"/><text:span text:style-name="T5">4.1.3.</text:span> предложения учредителя или руководителя Учреждения о реорганизации Учреждения или о его ликвидации;</text:p>
      <text:p text:style-name="P3"><text:bookmark text:name="anchor414"/><text:span text:style-name="T5">4.1.4.</text:span> предложения учредителя или руководителя Учреждения об изъятии имущества, закрепленного за Учреждением на праве оперативного управления;</text:p>
      <text:p text:style-name="P3"><text:bookmark text:name="anchor415"/><text:span text:style-name="T5">4.1.5.</text:span> предложения руководителя Учреждения об участии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3"><text:bookmark text:name="anchor416"/><text:span text:style-name="T5">4.1.6.</text:span> проект плана финансово-хозяйственной деятельности Учреждения;</text:p>
      <text:p text:style-name="P3"><text:bookmark text:name="anchor417"/><text:span text:style-name="T5">4.1.7.</text:span> по представлению руководителя Учреждения отчеты о деятельности Учреждения и об использовании его имущества, об исполнении плана его финансово-хозяйственной деятельности, годовую бухгалтерскую отчетность Учреждения;</text:p>
      <text:p text:style-name="Нормальный"><text:bookmark text:name="anchor418"/><text:span text:style-name="T6">4.1.8.</text:span><text:span text:style-name="T3"> предложения руководителя Учреждения о совершении сделок по распоряжению имуществом, которым в соответствии с </text:span><text:a xlink:type="simple" xlink:href="https://internet.garant.ru/document/redirect/190157/32" text:style-name="Internet_20_link" text:visited-style-name="Visited_20_Internet_20_Link"><text:span text:style-name="T3">частями 2</text:span></text:a><text:span text:style-name="T3"> и </text:span><text:a xlink:type="simple" xlink:href="https://internet.garant.ru/document/redirect/190157/36" text:style-name="Internet_20_link" text:visited-style-name="Visited_20_Internet_20_Link"><text:span text:style-name="T3">6 статьи 3</text:span></text:a><text:span text:style-name="T3"> Закона Учреждение не вправе распоряжаться самостоятельно;</text:span></text:p>
      <text:p text:style-name="P6"><text:bookmark text:name="anchor419"/><text:span text:style-name="T6">4.1.9.</text:span><text:span text:style-name="T3"> предложения руководителя Учреждения о совершении крупных сделок. </text:span></text:p>
      <text:p text:style-name="P7">Крупной сделкой признается сделка, связанная с распоряжением денежными средствами, привлечением заемных денежных средств, отчуждением имущества (которым в соответствии с <text:a xlink:type="simple" xlink:href="https://internet.garant.ru/document/redirect/190157/0" text:style-name="Internet_20_link" text:visited-style-name="Visited_20_Internet_20_Link">Законом</text:a> Учреждение вправе распоряжаться самостоятельно), а также с передачей такого имущества в пользование или в залог, при условии, что цена такой сделки либо стоимость отчуждаемого или передаваемого имущества превышает 10 % балансовой стоимости активов Учреждения, определяемой по данным его бухгалтерской отчетности на последнюю отчетную дату.</text:p>
      <text:p text:style-name="P3"><text:bookmark text:name="anchor2103"/>4.1.9.1. Порядок совершения крупных сделок и последствия его нарушения:</text:p>
      <text:p text:style-name="P3"><text:bookmark text:name="anchor2104"/>4.1.9.1.1. крупная сделка совершается с предварительного одобрения Наблюдательного совета. Наблюдательный совет обязан рассмотреть предложение руководителя Учреждения о совершении крупной сделки в течение пятнадцати календарных дней с момента его поступления Председателю;</text:p>
      <text:p text:style-name="Нормальный"><text:bookmark text:name="anchor2105"/><text:span text:style-name="T3">4.1.9.1.2. крупная сделка, совершенная с нарушением требований </text:span><text:a xlink:type="simple" xlink:href="https://internet.garant.ru/document/redirect/190157/15" text:style-name="Internet_20_link" text:visited-style-name="Visited_20_Internet_20_Link"><text:span text:style-name="T3">ст. 15</text:span></text:a><text:span text:style-name="T3"> Закона, может быть признана недействительной по иску Учреждения или его учредителя, если будет доказано, что другая сторона в сделке знала или должна была знать об отсутствии одобрения сделки Наблюдательным советом;</text:span></text:p>
      <text:p text:style-name="P3"><text:bookmark text:name="anchor2106"/><text:soft-page-break/>4.1.9.1.3. руководитель Учреждения несет перед Учреждением ответственность в размере убытков, причиненных Учреждению в результате совершения крупной сделки с нарушением требований настоящей статьи, независимо от того, была ли эта сделка признана недействительной. Заинтересованность в совершении Учреждением сделки:</text:p>
      <text:p text:style-name="P3"><text:bookmark text:name="anchor2107"/>4.1.9.1.4. лицами, заинтересованными в совершении Учреждением сделок с другими юридическими лицами и гражданами, признаются члены Наблюдательного совета, руководитель Учреждения и его заместители;</text:p>
      <text:p text:style-name="Нормальный"><text:bookmark text:name="anchor2108"/><text:span text:style-name="T3">4.1.9.1.5. порядок, установленный </text:span><text:a xlink:type="simple" xlink:href="https://internet.garant.ru/document/redirect/190157/0" text:style-name="Internet_20_link" text:visited-style-name="Visited_20_Internet_20_Link"><text:span text:style-name="T3">Законом</text:span></text:a><text:span text:style-name="T3"> для совершения сделок, в которых имеется заинтересованность, не применяется при сделках, связанных с выполнением Учреждением работ, оказанием им услуг в процессе его обычной уставной деятельности, на условиях, существенно не отличающихся от условий совершения аналогичных сделок;</text:span></text:p>
      <text:p text:style-name="P3"><text:bookmark text:name="anchor2109"/>4.1.9.1.6. лицо признается заинтересованным в совершении сделки, если оно, его супруг (в т. ч. бывший), родители, бабушки, дедушки, дети, внуки, полнородные и неполнородные братья и сестры, а также двоюродные братья и сестры, дяди, тети (в т. ч. братья и сестры усыновителей этого лица), племянники, усыновители, усыновленные:</text:p>
      <text:p text:style-name="P3">- являются в сделке стороной, выгодоприобретателем, посредником или представителем;</text:p>
      <text:p text:style-name="P3">- владеют (каждый в отдельности или в совокупности) двадцатью и более процентами голосующих акций акционерного общества или превышающей 20 % уставного капитала общества с ограниченной или дополнительной ответственностью долей либо являются единственным или одним из не более чем трех учредителей иного юридического лица, которое в сделке является контрагентом Учреждения, выгодоприобретателем, посредником или представителем;</text:p>
      <text:p text:style-name="P3">- занимают должности в органах управления юридического лица, которое в сделке является контрагентом Учреждения, выгодоприобретателем, посредником или представителем.</text:p>
      <text:p text:style-name="P3">Заинтересованное лицо до совершения сделки обязано уведомить руководителя Учреждения и Наблюдательный совет об известной ему совершаемой или предполагаемой сделке, в совершении которой оно может быть признано заинтересованным;</text:p>
      <text:p text:style-name="P3"><text:bookmark text:name="anchor4110"/><text:span text:style-name="T5">4.1.10.</text:span> предложения руководителя Учреждения о совершении сделок, в совершении которых имеется заинтересованность.</text:p>
      <text:p text:style-name="P3"><text:bookmark text:name="anchor4111"/>4.1.10.1. Порядок совершения сделки, в которой имеется заинтересованность, и последствия его нарушения:</text:p>
      <text:p text:style-name="P3">- сделка, в совершении которой имеется заинтересованность, может быть совершена с предварительного одобрения Наблюдательного совета, который обязан рассмотреть предложение об этом в течение пятнадцати календарных дней с момента его поступления Председателю;</text:p>
      <text:p text:style-name="P3">- решение об одобрении сделки, в совершении которой имеется заинтересованность, принимается большинством голосов членов Наблюдательного совета, не заинтересованных в этой сделке. В случае если лица, заинтересованные в совершении сделки, составляют в Наблюдательном совете большинство, решение об одобрении такой сделки принимается учредителем Учреждения;</text:p>
      <text:p text:style-name="Нормальный"><text:span text:style-name="T3">- сделка, в совершении которой имеется заинтересованность и которая совершена с нарушением требований </text:span><text:a xlink:type="simple" xlink:href="https://internet.garant.ru/document/redirect/190157/17" text:style-name="Internet_20_link" text:visited-style-name="Visited_20_Internet_20_Link"><text:span text:style-name="T3">статьи 17</text:span></text:a><text:span text:style-name="T3"> Закона, может быть признана недействительной по иску Учреждения или его учредителя, если другая сторона сделки не докажет, что она не знала и не могла знать о наличии конфликта интересов в отношении этой сделки или об отсутствии ее одобрения;</text:span></text:p>
      <text:p text:style-name="Нормальный"><text:span text:style-name="T3">- заинтересованное лицо, нарушившее обязанность, предусмотренную </text:span><text:a xlink:type="simple" xlink:href="https://internet.garant.ru/document/redirect/190157/164" text:style-name="Internet_20_link" text:visited-style-name="Visited_20_Internet_20_Link"><text:span text:style-name="T3">ч. 4 ст. 16</text:span></text:a><text:span text:style-name="T3"> Закона, несет перед Учреждением ответственность в размере убытков, причиненных ему в результате осуществления сделки, в совершении которой имеется заинтересованность, с нарушением требований настоящей статьи, независимо от того, была ли эта сделка признана недействительной, если не докажет, что оно не знало и не могло знать о предполагаемой сделке или о своей заинтересованности в ее совершении. Такую же ответственность несет руководитель Учреждения, не являющийся лицом, заинтересованным в проведении сделки, в совершении которой имеется заинтересованность, если не докажет, что он не знал и не мог знать о наличии конфликта интересов в отношении этой сделки;</text:span></text:p>
      <text:p text:style-name="Нормальный"><text:span text:style-name="T3">- в случае если за убытки, причиненные Учреждению в результате сделки, в совершении которой имеется заинтересованность, с нарушением требований </text:span><text:a xlink:type="simple" xlink:href="https://internet.garant.ru/document/redirect/190157/17" text:style-name="Internet_20_link" text:visited-style-name="Visited_20_Internet_20_Link"><text:span text:style-name="T3">статьи 17</text:span></text:a><text:span text:style-name="T3"> Закона, отвечают несколько лиц, их ответственность является солидарной;</text:span></text:p>
      <text:p text:style-name="P3"><text:bookmark text:name="anchor4112"/><text:soft-page-break/><text:span text:style-name="T5">4.1.11. </text:span>предложения руководителя Учреждения о выборе кредитных организаций, в которых Учреждение может открыть банковские счета;</text:p>
      <text:p text:style-name="P3"><text:bookmark text:name="anchor4113"/><text:span text:style-name="T5">4.1.12.</text:span> вопросы проведения аудита годовой бухгалтерской отчетности Учреждения и утверждения аудиторской организации.</text:p>
      <text:p text:style-name="P8"><text:span text:style-name="T5">4.1.13.</text:span> В соответствии с п. 3 ч. 3 ст. 2 Закона N 223-ФЗ отдельно установленным полномочием наблюдательного совета автономного учреждения является утверждение положения о закупке Учреждения.</text:p>
      <text:p text:style-name="Нормальный"><text:bookmark text:name="anchor4114"/><text:span text:style-name="T6">4.1.1</text:span><text:span text:style-name="T9">4</text:span><text:span text:style-name="T6">.</text:span><text:span text:style-name="T3"> По вопросам, указанным в </text:span><text:a xlink:type="simple" xlink:href="#anchor411" text:style-name="Internet_20_link" text:visited-style-name="Visited_20_Internet_20_Link"><text:span text:style-name="T3">подпунктах 1 - 4</text:span></text:a><text:span text:style-name="T3">, </text:span><text:a xlink:type="simple" xlink:href="#anchor417" text:style-name="Internet_20_link" text:visited-style-name="Visited_20_Internet_20_Link"><text:span text:style-name="T3">7</text:span></text:a><text:span text:style-name="T3"> и </text:span><text:a xlink:type="simple" xlink:href="#anchor418" text:style-name="Internet_20_link" text:visited-style-name="Visited_20_Internet_20_Link"><text:span text:style-name="T3">8 пункта 4.1</text:span></text:a><text:span text:style-name="T3"> настоящего положения, Наблюдательный совет дает рекомендации. Учредитель Учреждения принимает по этим вопросам решения после рассмотрения рекомендаций Наблюдательного совета.</text:span></text:p>
      <text:p text:style-name="Нормальный"><text:bookmark text:name="anchor4115"/><text:span text:style-name="T6">4.1.1</text:span><text:span text:style-name="T9">5</text:span><text:span text:style-name="T6">.</text:span><text:span text:style-name="T3"> По вопросу, указанному в </text:span><text:a xlink:type="simple" xlink:href="#anchor416" text:style-name="Internet_20_link" text:visited-style-name="Visited_20_Internet_20_Link"><text:span text:style-name="T3">подпункте 6 пункта 4.1</text:span></text:a><text:span text:style-name="T3"> настоящего положения, Наблюдательный совет дает заключение, копия которого направляется учредителю Учреждения. По вопросам, указанным в </text:span><text:a xlink:type="simple" xlink:href="#anchor415" text:style-name="Internet_20_link" text:visited-style-name="Visited_20_Internet_20_Link"><text:span text:style-name="T3">подпунктах 5</text:span></text:a><text:span text:style-name="T3"> и </text:span><text:a xlink:type="simple" xlink:href="#anchor4112" text:style-name="Internet_20_link" text:visited-style-name="Visited_20_Internet_20_Link"><text:span text:style-name="T3">11 пункта 4.1</text:span></text:a><text:span text:style-name="T3"> настоящего положения, Наблюдательный совет дает заключение. Руководитель Учреждения принимает по этим вопросам решения после рассмотрения заключений Наблюдательного совета.</text:span></text:p>
      <text:p text:style-name="Нормальный"><text:bookmark text:name="anchor4116"/><text:span text:style-name="T6">4.1.1</text:span><text:span text:style-name="T9">6</text:span><text:span text:style-name="T6">.</text:span><text:span text:style-name="T3"> По вопросам, указанным в </text:span><text:a xlink:type="simple" xlink:href="#anchor419" text:style-name="Internet_20_link" text:visited-style-name="Visited_20_Internet_20_Link"><text:span text:style-name="T3">подпунктах 9</text:span></text:a><text:span text:style-name="T3">, </text:span><text:a xlink:type="simple" xlink:href="#anchor4110" text:style-name="Internet_20_link" text:visited-style-name="Visited_20_Internet_20_Link"><text:span text:style-name="T3">10</text:span></text:a><text:span text:style-name="T3"> и </text:span><text:a xlink:type="simple" xlink:href="#anchor4113" text:style-name="Internet_20_link" text:visited-style-name="Visited_20_Internet_20_Link"><text:span text:style-name="T3">12 пункта 4.1</text:span></text:a><text:span text:style-name="T3"> настоящего положения, Наблюдательный совет принимает решения, обязательные для руководителя Учреждения.</text:span></text:p>
      <text:p text:style-name="Нормальный"><text:bookmark text:name="anchor4117"/><text:span text:style-name="T6">4.1.1</text:span><text:span text:style-name="T9">7</text:span><text:span text:style-name="T6">.</text:span><text:span text:style-name="T3"> Рекомендации и заключения по вопросам, указанным в </text:span><text:a xlink:type="simple" xlink:href="#anchor411" text:style-name="Internet_20_link" text:visited-style-name="Visited_20_Internet_20_Link"><text:span text:style-name="T3">подпунктах 1 - 8</text:span></text:a><text:span text:style-name="T3"> и </text:span><text:a xlink:type="simple" xlink:href="#anchor4112" text:style-name="Internet_20_link" text:visited-style-name="Visited_20_Internet_20_Link"><text:span text:style-name="T3">11 пункта 4.1</text:span></text:a><text:span text:style-name="T3"> настоящего положения, даются большинством голосов от общего числа голосов членов Наблюдательного совета.</text:span></text:p>
      <text:p text:style-name="Нормальный"><text:bookmark text:name="anchor4118"/><text:span text:style-name="T6">4.1.1</text:span><text:span text:style-name="T9">8</text:span><text:span text:style-name="T6">.</text:span><text:span text:style-name="T3"> Решения по вопросам, указанным в </text:span><text:a xlink:type="simple" xlink:href="#anchor419" text:style-name="Internet_20_link" text:visited-style-name="Visited_20_Internet_20_Link"><text:span text:style-name="T3">подпунктах 9</text:span></text:a><text:span text:style-name="T3"> и </text:span><text:a xlink:type="simple" xlink:href="#anchor4113" text:style-name="Internet_20_link" text:visited-style-name="Visited_20_Internet_20_Link"><text:span text:style-name="T3">12 пункта 4.1</text:span></text:a><text:span text:style-name="T3"> настоящего положения, принимаются Наблюдательным советом большинством в две трети голосов от общего числа голосов членов Наблюдательного совета.</text:span></text:p>
      <text:p text:style-name="Нормальный"><text:bookmark text:name="anchor4119"/><text:span text:style-name="T6">4.1.1</text:span><text:span text:style-name="T9">9</text:span><text:span text:style-name="T6">.</text:span><text:span text:style-name="T3"> Решение по вопросу, указанному в </text:span><text:a xlink:type="simple" xlink:href="#anchor4110" text:style-name="Internet_20_link" text:visited-style-name="Visited_20_Internet_20_Link"><text:span text:style-name="T3">подпункте 10 пункта 4.1</text:span></text:a><text:span text:style-name="T3"> настоящего положения, принимается Наблюдательным советом в порядке, установленном </text:span><text:a xlink:type="simple" xlink:href="https://internet.garant.ru/document/redirect/190157/171" text:style-name="Internet_20_link" text:visited-style-name="Visited_20_Internet_20_Link"><text:span text:style-name="T3">частями 1</text:span></text:a><text:span text:style-name="T3"> и </text:span><text:a xlink:type="simple" xlink:href="https://internet.garant.ru/document/redirect/190157/172" text:style-name="Internet_20_link" text:visited-style-name="Visited_20_Internet_20_Link"><text:span text:style-name="T3">2 статьи 17</text:span></text:a><text:span text:style-name="T3"> Закона.</text:span></text:p>
      <text:p text:style-name="Нормальный"><text:bookmark text:name="anchor4120"/><text:span text:style-name="T6">4.1.</text:span><text:span text:style-name="T9">20</text:span><text:span text:style-name="T6">.</text:span><text:span text:style-name="T3"> Вопросы, относящиеся к компетенции Наблюдательного совета в соответствии с </text:span><text:a xlink:type="simple" xlink:href="#anchor41" text:style-name="Internet_20_link" text:visited-style-name="Visited_20_Internet_20_Link"><text:span text:style-name="T3">пунктом 4.1</text:span></text:a><text:span text:style-name="T3"> настоящего положения, не могут быть переданы на рассмотрение других органов Учреждения.</text:span></text:p>
      <text:p text:style-name="P3"><text:bookmark text:name="anchor4121"/><text:span text:style-name="T5">4.1.</text:span><text:span text:style-name="T10">21</text:span><text:span text:style-name="T5">.</text:span> По требованию Наблюдательного совета или любого из его членов другие органы Учреждения обязаны предоставить информацию по вопросам, относящимся к компетенции Наблюдательного совета.</text:p>
      <text:p text:style-name="P3"/>
      <text:h text:style-name="P4" text:outline-level="1"><text:bookmark text:name="anchor5"/>5. Порядок проведения заседаний Наблюдательного совета</text:h>
      <text:p text:style-name="P3"/>
      <text:p text:style-name="P3"><text:bookmark text:name="anchor51"/><text:span text:style-name="T5">5.1.</text:span> Заседания Наблюдательного совета проводятся по мере необходимости, но не реже одного раза в квартал.</text:p>
      <text:p text:style-name="P3"><text:bookmark text:name="anchor52"/><text:span text:style-name="T5">5.2.</text:span> Заседание Наблюдательного совета созывается его председателем по собственной инициативе, по требованию учредителя Учреждения, члена Наблюдательного совета или руководителя Учреждения.</text:p>
      <text:p text:style-name="P3"><text:bookmark text:name="anchor53"/><text:span text:style-name="T5">5.3. </text:span>Первое заседание Наблюдательного совета после его создания, а также первое заседание нового состава Наблюдательного совета созывается по требованию учредителя Учреждения. До избрания Председателя на таком заседании председательствует старший по возрасту член Наблюдательного совета, за исключением представителей работников Учреждения.</text:p>
      <text:p text:style-name="P3"><text:bookmark text:name="anchor54"/><text:span text:style-name="T5">5.4. </text:span>Наблюдательный совет вправе принимать решения и путем проведения заочного голосования, за исключением решений по вопросам совершения крупных сделок, а также сделок, в совершении которых имеется заинтересованность. В этом случае сообщение о проведении заседания Наблюдательного совета должно быть вручено не позднее чем за 5 (пять) рабочих дней до даты его проведения. Сообщения направляется каждому члену Наблюдательного совета заказным письмом о вручении или вручается лично под роспись.</text:p>
      <text:p text:style-name="P3"><text:bookmark text:name="anchor55"/><text:span text:style-name="T5">5.5.</text:span> При определении наличия кворума и результатов голосования учитывается мнение члена Наблюдательного совета, отсутствующего на его заседании по уважительной причине, представленное в письменной форме.</text:p>
      <text:p text:style-name="P3"><text:bookmark text:name="anchor56"/><text:soft-page-break/><text:span text:style-name="T5">5.6.</text:span> В заседании Наблюдательного совета вправе участвовать руководитель Учреждения. Иные приглашенные Председателем лица могут участвовать в заседании Наблюдательного совета, если против их присутствия не возражает более чем одна треть от общего числа членов Наблюдательного совета.</text:p>
      <text:p text:style-name="P3"><text:bookmark text:name="anchor57"/><text:span text:style-name="T5">5.7.</text:span> Заседание Наблюдательного совета является правомочным, если все члены Наблюдательного совета извещены о времени и месте его проведения и на заседании присутствует более половины членов Наблюдательного совета. Передача членом Наблюдательного совета своего голоса другому лицу не допускается.</text:p>
      <text:p text:style-name="Нормальный"><text:bookmark text:name="anchor58"/><text:span text:style-name="T6">5.8. </text:span><text:span text:style-name="T3">Настоящим положением предусматривается возможность учета представленного в письменной форме мнения члена Наблюдательного совета, отсутствующего на его заседании по уважительной причине, при определении наличия кворума и результатов голосования, а также возможность принятия решений Наблюдательным советом путем проведения заочного голосования. Указанный порядок не может применяться при принятии решений по вопросам, предусмотренным </text:span><text:a xlink:type="simple" xlink:href="https://internet.garant.ru/document/redirect/190157/11019" text:style-name="Internet_20_link" text:visited-style-name="Visited_20_Internet_20_Link"><text:span text:style-name="T3">пунктами 9</text:span></text:a><text:span text:style-name="T3"> и </text:span><text:a xlink:type="simple" xlink:href="https://internet.garant.ru/document/redirect/190157/11010" text:style-name="Internet_20_link" text:visited-style-name="Visited_20_Internet_20_Link"><text:span text:style-name="T3">10 части 1 статьи 11</text:span></text:a><text:span text:style-name="T3"> Закона.</text:span></text:p>
      <text:p text:style-name="P3"><text:bookmark text:name="anchor59"/><text:span text:style-name="T5">5.9.</text:span> Каждый член Наблюдательного совета имеет при голосовании один голос. В случае равенства голосов решающим является голос Председателя.</text:p>
      <text:p text:style-name="P3"><text:bookmark text:name="anchor510"/><text:span text:style-name="T5">5.10. </text:span>Секретарь Наблюдательного совета в ходе проведения заседания осуществляет:</text:p>
      <text:p text:style-name="P3"><text:bookmark text:name="anchor5101"/><text:span text:style-name="T5">5.10.1. </text:span>учет поступающих в Наблюдательный совет предложений о проведении его заседаний и вопросов, поступающих для рассмотрения и решения Наблюдательным советом;</text:p>
      <text:p text:style-name="P3"><text:bookmark text:name="anchor5102"/><text:span text:style-name="T5">5.10.2.</text:span> распределяет поступившие вопросы по направлениям деятельности, в которых такие вопросы возникли и требуют своего решения, сообщает Председателю о поступивших вопросах;</text:p>
      <text:p text:style-name="P3"><text:bookmark text:name="anchor5103"/><text:span text:style-name="T5">5.10.3.</text:span> оповещает всех членов Наблюдательного совета о поступивших в Наблюдательный совет предложениях и выясняет заинтересованность каждого из членов в рассмотрении и решении вопросов, указанных в предложениях;</text:p>
      <text:p text:style-name="P3"><text:bookmark text:name="anchor5104"/><text:span text:style-name="T5">5.10.4.</text:span> осуществляет регистрацию членов Наблюдательного совета принимающих участие в заседании;</text:p>
      <text:p text:style-name="P3"><text:bookmark text:name="anchor5105"/><text:span text:style-name="T5">5.10.5.</text:span> под руководством Председателя ведет протокол заседаний, осуществляет контроль за исполнением решений Наблюдательного совета;</text:p>
      <text:p text:style-name="P3"><text:bookmark text:name="anchor5106"/><text:span text:style-name="T5">5.10.6.</text:span> выполняет поручения Председателя;</text:p>
      <text:p text:style-name="P3"><text:bookmark text:name="anchor5107"/><text:span text:style-name="T5">5.10.7.</text:span> ведет делопроизводство и архив документов и материалов Наблюдательного совета, предоставляет документы и выписки заинтересованным лицам;</text:p>
      <text:p text:style-name="P3"><text:bookmark text:name="anchor5108"/><text:span text:style-name="T5">5.10.8.</text:span> выполняет иные полномочия, связанные с делопроизводством и организацией деятельности Наблюдательного совета.</text:p>
      <text:p text:style-name="P3"/>
      <text:h text:style-name="P4" text:outline-level="1"><text:bookmark text:name="anchor6"/>6. Протоколы заседаний Наблюдательного совета</text:h>
      <text:p text:style-name="P3"/>
      <text:p text:style-name="P3"><text:bookmark text:name="anchor61"/><text:span text:style-name="T5">6.1.</text:span> На заседании Наблюдательного совета ведется протокол.</text:p>
      <text:p text:style-name="P3"><text:bookmark text:name="anchor62"/><text:span text:style-name="T5">6.2.</text:span> Протокол заседания Наблюдательного совета составляется не позднее 10 (десяти) дней после его проведения. В протоколе указываются:</text:p>
      <text:p text:style-name="P3"><text:bookmark text:name="anchor621"/><text:span text:style-name="T5">6.2.1.</text:span> место и время проведения заседания;</text:p>
      <text:p text:style-name="P3"><text:bookmark text:name="anchor622"/><text:span text:style-name="T5">6.2.2.</text:span> лица, присутствующие на заседании;</text:p>
      <text:p text:style-name="P3"><text:bookmark text:name="anchor623"/><text:span text:style-name="T5">6.2.3.</text:span> повестка дня;</text:p>
      <text:p text:style-name="P3"><text:bookmark text:name="anchor624"/><text:span text:style-name="T5">6.2.4.</text:span> вопросы, поставленные на голосование, и итоги голосования по ним;</text:p>
      <text:p text:style-name="P3"><text:bookmark text:name="anchor625"/><text:span text:style-name="T5">6.2.5.</text:span> принятые решения.</text:p>
      <text:p text:style-name="P3"><text:bookmark text:name="anchor63"/><text:span text:style-name="T5">6.3.</text:span> Мнение члена Наблюдательного совета, голосовавшего против принятого решения, по его требованию заносится в протокол.</text:p>
      <text:p text:style-name="P3"><text:bookmark text:name="anchor64"/><text:span text:style-name="T5">6.4. </text:span>Письменное мнение члена Наблюдательного совета по вопросу повестки дня, в случае его учета при определении наличия кворума и результатов голосования по вопросам повестки дня, отсутствующего на заседании Наблюдательного совета, приобщаются в виде приложения к протоколу.</text:p>
      <text:p text:style-name="P3"><text:bookmark text:name="anchor65"/><text:span text:style-name="T5">6.5. </text:span>Протокол заседания Наблюдательного совета подписывается председательствующим на заседании, который несет ответственность за правильность составления протокола, и секретарем Наблюдательного совета.</text:p>
      <text:p text:style-name="P3"><text:bookmark text:name="anchor66"/><text:soft-page-break/><text:span text:style-name="T5">6.6.</text:span> Протокол по результатам заочного голосования составляется не позднее 3 дней с даты определения результатов заочного голосования и подписывается Председателем, а в его отсутствие - членом Наблюдательного совета, уполномоченным Председателем.</text:p>
      <text:p text:style-name="P3"><text:bookmark text:name="anchor67"/><text:span text:style-name="T5">6.7.</text:span> В протоколе, составляемом по результатам заочного голосования, указываются:</text:p>
      <text:p text:style-name="P3"><text:bookmark text:name="anchor671"/><text:span text:style-name="T5">6.7.1.</text:span> форма проведения заседания;</text:p>
      <text:p text:style-name="P3"><text:bookmark text:name="anchor672"/><text:span text:style-name="T5">6.7.2.</text:span> время и место составления протокола;</text:p>
      <text:p text:style-name="P3"><text:bookmark text:name="anchor673"/><text:span text:style-name="T5">6.7.3.</text:span> дата окончания приема бюллетеней, адрес, по которому должен направляться заполненный бюллетень;</text:p>
      <text:p text:style-name="P3"><text:bookmark text:name="anchor674"/><text:span text:style-name="T5">6.7.4.</text:span> члены Наблюдательного совета, бюллетени которых учитываются при принятии решения;</text:p>
      <text:p text:style-name="P3"><text:bookmark text:name="anchor675"/><text:span text:style-name="T5">6.7.5. </text:span>члены Наблюдательного совета, бюллетени которых признаны недействительными;</text:p>
      <text:p text:style-name="P3"><text:bookmark text:name="anchor676"/><text:span text:style-name="T5">6.7.6.</text:span> вопросы, вынесенные на голосование, и итоги голосования по ним;</text:p>
      <text:p text:style-name="P3"><text:bookmark text:name="anchor677"/><text:span text:style-name="T5">6.7.7. </text:span>принятые решения.</text:p>
      <text:p text:style-name="P3"><text:bookmark text:name="anchor68"/><text:span text:style-name="T5">6.8.</text:span> Копии протоколов Наблюдательного совета рассылаются секретарем Председателю и членам Наблюдательного совета, директору, а также по списку рассылки, утверждаемому Наблюдательным советом.</text:p>
      <text:p text:style-name="P3"><text:bookmark text:name="anchor69"/><text:span text:style-name="T5">6.9. </text:span>Хранение оригиналов протоколов Наблюдательного совета, а также материалов к ним (бюллетени, стенограммы, магнитофонные записи и др.) обеспечивает секретарь. Секретарь Наблюдательного совета ведет электронный архив протоколов.</text:p>
      <text:p text:style-name="P3"><text:bookmark text:name="anchor610"/><text:span text:style-name="T5">6.10.</text:span> Протоколы нумеруются в хронологическом порядке (нумерация протоколов ведется от начала года).</text:p>
      <text:p text:style-name="P3"><text:bookmark text:name="anchor611"/><text:span text:style-name="T5">6.11.</text:span> Протоколы Наблюдательного совета оформляются в формате А4, пронумеровываются постранично, прошнуровываются, скрепляются подписью председателя и печатью Учреждения.</text:p>
      <text:p text:style-name="P3"><text:bookmark text:name="anchor612"/><text:span text:style-name="T5">6.12.</text:span> В конце календарного года протоколы Наблюдательного совета оформляются в книгу протоколов, пронумеровываются постранично, прошнуровываются, скрепляются подписью Директора и печатью Учреждения.</text:p>
      <text:p text:style-name="P3"><text:bookmark text:name="anchor613"/><text:span text:style-name="T5">6.13.</text:span> Книга протоколов Наблюдательного совета хранится в делах Учреждения в течение <text:span text:style-name="T11">3</text:span> лет и передается по акту (при смене руководителя, передаче в архив) в порядке, установленном для документов, содержащих информацию ограниченного доступа.</text:p>
      <text:p text:style-name="P3"><text:bookmark text:name="anchor614"/><text:span text:style-name="T5">6.14. </text:span>Учреждение обязано предоставлять протоколы заседаний Наблюдательного совета по требованию ревизионной комиссии, аудитора учреждения, а также копии этих документов учредителю Учреждения.</text:p>
      <text:p text:style-name="Нормальный"><text:bookmark text:name="anchor615"/><text:span text:style-name="T6">6.15.</text:span><text:span text:style-name="T3"> Секретарь Наблюдательного совета ведет учет поступивших запросов и выданных копий и выписок из протоколов заседаний Наблюдательного совета в специальном </text:span><text:a xlink:type="simple" xlink:href="https://internet.garant.ru/document/redirect/55744774/0" text:style-name="Internet_20_link" text:visited-style-name="Visited_20_Internet_20_Link"><text:span text:style-name="T3">журнале</text:span></text:a><text:span text:style-name="T3">.</text:span></text:p>
      <text:p text:style-name="P3"/>
      <text:h text:style-name="P4" text:outline-level="1"><text:bookmark text:name="anchor7"/>7. Ответственность членов Наблюдательного совета</text:h>
      <text:p text:style-name="P3"/>
      <text:p text:style-name="P3"><text:bookmark text:name="anchor71"/><text:span text:style-name="T12">7.1.</text:span> Члены Наблюдательного совета при осуществлении своих прав и исполнении обязанностей должны действовать в интересах Учреждения, осуществлять свои права и исполнять обязанности в отношении Учреждения добросовестно и разумно.</text:p>
      <text:p text:style-name="P3"><text:bookmark text:name="anchor72"/><text:span text:style-name="T12">7.2.</text:span><text:span text:style-name="T13"> </text:span>Члены Наблюдательного совета несут ответственность перед Учреждением за убытки, причиненные Учреждению их виновными действиями (бездействием), если иные основания и размер ответственности не установлены действующим законодательством Российской Федерации. При этом в Наблюдательном совете не несут ответственность члены, голосовавшие против решения, которое повлекло причинение Учреждению убытков или не принимавшие участия в голосовании.</text:p>
      <text:p text:style-name="P3"><text:bookmark text:name="anchor73"/><text:span text:style-name="T12">7.3.</text:span><text:span text:style-name="T13"> </text:span>При определении оснований и размера ответственности членов Наблюдательного совета должны быть приняты во внимание обычные условия делового оборота и иные обстоятельства, имеющие значение для дела.</text:p>
      <text:p text:style-name="P3"/>
      <text:h text:style-name="P4" text:outline-level="1"><text:bookmark text:name="anchor8"/>8. Процедура утверждения и внесения изменений в настоящее положение</text:h>
      <text:p text:style-name="P3"/>
      <text:p text:style-name="P3"><text:bookmark text:name="anchor81"/><text:soft-page-break/><text:span text:style-name="T5">8.1. </text:span>Положение о Наблюдательном совете утверждается <text:span text:style-name="T11">Учредителем Учреждения</text:span>.</text:p>
      <text:p text:style-name="P3"><text:bookmark text:name="anchor82"/><text:span text:style-name="T5">8.2. </text:span>Предложения о внесении изменений и дополнений в положение вносятся в порядке, предусмотренном положением для внесения предложений в повестку дня очередного или внеочередного заседания Наблюдательного совета.</text:p>
      <text:p text:style-name="P3"><text:bookmark text:name="anchor83"/><text:span text:style-name="T5">8.3.</text:span> Решение о внесении дополнений или изменений в положение принимается большинством голосов членов Наблюдательного совета, участвующих в заседании Наблюдательного совета и утверждаются Учредителем Учреждения.</text:p>
      <text:p text:style-name="P3"/>
      <text:h text:style-name="P4" text:outline-level="1"><text:bookmark text:name="anchor9"/>9. Заключительные положения</text:h>
      <text:p text:style-name="P3"/>
      <text:p text:style-name="P3"><text:bookmark text:name="anchor91"/><text:span text:style-name="T5">9.1.</text:span> Вопросы деятельности Наблюдательного совета, не нашедшие отражения в настоящем положении, регулируются в соответствии с действующим законодательством Российской Федерации, уставом Учреждения.</text:p>
      <text:p text:style-name="P3"><text:bookmark text:name="anchor92"/><text:span text:style-name="T5">9.2.</text:span> В случае принятия нормативных актов по вопросам деятельности Наблюдательного совета Учреждения, содержащих иные нормы по сравнению с настоящим положением, в части возникающего противоречия применяются указанные нормативные акты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Заголовок_20_1" style:display-name="Заголовок 1" style:family="paragraph" style:parent-style-name="Heading"/>
    <style:style style:name="Заголовок_20_2" style:display-name="Заголовок 2" style:family="paragraph" style:parent-style-name="Heading"/>
    <style:style style:name="Заголовок_20_3" style:display-name="Заголовок 3" style:family="paragraph" style:parent-style-name="Heading"/>
    <style:style style:name="Заголовок_20_4" style:display-name="Заголовок 4" style:family="paragraph" style:parent-style-name="Heading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loext:opacity="100%" fo:font-size="12pt" fo:font-style="italic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text-align="justify" style:justify-single-word="false" fo:background-color="#f0f0f0"/>
      <style:text-properties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text-align="justify" style:justify-single-word="false" fo:background-color="#f0f0f0"/>
      <style:text-properties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Text_20__28_reference_29_">
      <loext:graphic-properties draw:fill="solid" draw:fill-color="#eaefed" draw:opacity="100%"/>
      <style:paragraph-properties fo:background-color="#eaefed"/>
      <style:text-properties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Сноска" style:family="paragraph" style:parent-style-name="Standard">
      <style:text-properties fo:font-size="10pt"/>
    </style:style>
    <style:style style:name="Взамен" style:family="paragraph" style:parent-style-name="Text_20__28_reference_29_">
      <loext:graphic-properties draw:fill="solid" draw:fill-color="#fff5ad" draw:opacity="100%"/>
      <style:paragraph-properties fo:margin-left="0.762cm" fo:text-indent="0cm" style:auto-text-indent="false" fo:background-color="#fff5ad"/>
      <style:text-properties fo:background-color="#fff5ad"/>
    </style:style>
    <style:style style:name="Сравнение" style:family="paragraph" style:parent-style-name="Text_20__28_reference_29_">
      <loext:graphic-properties draw:fill="solid" draw:fill-color="#f0f0f0" draw:opacity="100%"/>
      <style:paragraph-properties fo:margin-left="0.762cm" fo:text-indent="0cm" style:auto-text-indent="false" fo:background-color="#f0f0f0"/>
      <style:text-properties fo:background-color="#f0f0f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ПП "Гарант-Сервис"</meta:initial-creator>
    <dc:description>Документ экспортирован из системы ГАРАНТ</dc:description>
    <meta:generator>LibreOffice/25.8.6.2$Windows_X86_64 LibreOffice_project/b4b39682cd9868fa725bc664aff94278d315bd04</meta:generator>
    <dc:date>2026-05-19T09:04:42.134707400</dc:date>
    <meta:editing-duration>PT2H16M15S</meta:editing-duration>
    <meta:editing-cycles>4</meta:editing-cycles>
    <meta:print-date>2026-05-06T14:17:44.925762100</meta:print-date>
    <meta:document-statistic meta:table-count="0" meta:image-count="0" meta:object-count="0" meta:page-count="8" meta:paragraph-count="143" meta:word-count="3055" meta:character-count="25237" meta:non-whitespace-character-count="22313"/>
    <meta:user-defined meta:name="Company">НПП "Гарант-Сервис"</meta:user-defined>
  </office:meta>
</office:document-meta>
</file>